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kennen individuele gehandicaptenparkeerplaats in de Plataanstraat ter hoogte van kruispunt Essenlaan, Ter Aar</text:p>
      <text:section text:name="regeling_id1-3-2" text:style-name="regeling">
        <text:section text:name="aanhef_id1-3-2-1" text:style-name="aanhef">
          <text:section text:name="context_id1-3-2-1-1" text:style-name="context">
            <text:p text:style-name="context.al">11103</text:p>
            <text:p text:style-name="context_bottom"/>
          </text:section>
          <text:p text:style-name="aanhef_wie">Burgemeester en wethouders van Nieuwkoop,</text:p>
          <text:section text:name="considerans_id1-3-2-1-3" text:style-name="considerans">
            <text:p text:style-name="tussenkopvet">
            <text:span text:style-name="nadrukvet">Gelet op:</text:span>
          </text:p>
            <text:p text:style-name="considerans.al">De bepalingen in de Wegenverkeerswet 1994 (WVW 1994), het Reglement Verkeersregels en Verkeerstekens 1990 (RW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 </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text:span>
          </text:p>
            <text:p text:style-name="considerans.al">Door een inwoner is er een verzoek ingediend bij de gemeente Nieuwkoop voor het realiseren van een gehandicaptenparkeerplaats op kenteken in de Plataanstraat ter hoogte van het kruispunt met de Essenlaan in Ter Aar.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text:p>
            <text:p text:style-name="considerans.al">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in de Plataanstraat ter hoogte van het kruispunt met de Essenlaan in Ter Aar een gehandicaptenparkeerplaats op kenteken aan te brengen middels verkeersbord E6 uit bijlage 1 van het RVV 1990 met onderbord “het kenteken van het voertuig van de aanvrager’’ en bijbehorende markering. </text:p>
            <text:p text:style-name="considerans.al">
            <text:span text:style-name="nadrukvet">Gehoord</text:span>:</text:p>
            <text:p text:style-name="considerans.al">Overeenkomstig artikel 24 van het BABW heeft overleg plaatsgevonden met de verkeersadviseur van politie.</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 dat er een gehandicaptenparkeerplaats op kenteken wordt toegewezen, door het plaatsen van het verkeersbord E6 uit bijlage 1 van het RVV 1990 met onderbord “ met daarop het kenteken van het voertuig van de aanvrager” in de Plataanstraat ter hoogte van het kruispunt met de Essenlaan in Ter Aar; </text:p>
            <text:p text:style-name="common-al">• Bovengenoemde maatregel uit te voeren overeenkomstig bij dit besluit behorende situatieschets; </text:p>
            <text:p text:style-name="last-al">• Dit verkeersbesluit in werking te laten treden één dag na dagtekening van het besluit.</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7 oktober 2021</text:span>
          </text:p>
          </text:section>
          <text:section text:name="ondertekening_id1-3-2-3-2">
            <text:p><text:span text:style-name="deze">Namens burgemeester en wethouders van Nieuwkoop,</text:span></text:p>
            <text:p><text:span text:style-name="ondertekening_naam">
            <text:span text:style-name="voornaam">Ariaan</text:span>
            <text:span text:style-name="achternaam">van der Vlugt</text:span>
          </text:span></text:p>
            <text:p>Afdelingsmanager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 </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bezwaarschrift_al">Het bezwaarschrift moet worden ondertekend en moet ten minste bevatten; </text:p>
          <text:p text:style-name="bezwaarschrift_al">- de naam en het adres van de indiener, </text:p>
          <text:p text:style-name="bezwaarschrift_al">- de dagtekening, </text:p>
          <text:p text:style-name="bezwaarschrift_al">- een omschrijving van het besluit waartegen het bezwaar is gericht en </text:p>
          <text:p text:style-name="bezwaarschrift_al">-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292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ieuwkoop - reserveren individuele gehandicaptenparkeerplaats - Plataanstraat,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03</meta:user-defined>
    <meta:user-defined meta:name="DCTERMS.abstract">Het reserveren van een individuele gehandicaptenparkeerplaats op kenteken in de Plataanstraat in Ter Aar.</meta:user-defined>
    <meta:user-defined meta:name="OVERHEIDop.verkeersbordcode">E6</meta:user-defined>
    <dc:language>nl</dc:language>
    <meta:user-defined meta:name="OVERHEIDop.locatietype/OVERHEIDop.gebiedsmarkering">Punt</meta:user-defined>
    <meta:user-defined meta:name="DC.title">Verkeersbesluit: toekennen individuele gehandicaptenparkeerplaats in de Plataanstraat ter hoogte van kruispunt Essenlaan, Ter Aar</meta:user-defined>
    <meta:user-defined meta:name="DCTERMS.W3CDTF/DCTERMS.available">2021-10-11</meta:user-defined>
    <meta:user-defined meta:name="OVERHEIDop.externeBijlage">Verkeersbesluit Plataanstraat, Ter Aar|exb-2021-58657</meta:user-defined>
    <meta:user-defined meta:name="DCTERMS.W3CDTF/OVERHEIDop.jaargang">2021</meta:user-defined>
    <meta:user-defined meta:name="OVERHEIDop.publicationIssue">352923</meta:user-defined>
    <meta:user-defined meta:name="OVERHEIDop.GmbID/DC.identifier">gmb-2021-352923</meta:user-defined>
    <meta:user-defined meta:name="OVERHEIDop.versieInformatie"/>
  </office:meta>
</office:document-meta>
</file>