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's-Gravendamseweg 42 in Voorhout, Kenmerk Z-21-197390, het tijdelijk (10 jaar) wijzigen van het gebruik voor bedrijfs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besloten om de beslistermijn voor de aanvraag met zaaknummer 2021-0726 voor een omgevingsvergunning voor het tijdelijk (10 jaar) wijzigen van het gebruik voor bedrijfsdoeleinden op locatie 's-Gravendamseweg 42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9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's-Gravendamseweg 42 in Voorhout, Kenmerk Z-21-197390, het tijdelijk (10 jaar) wijzigen van het gebruik voor bedrijfsdoelein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921</meta:user-defined>
    <meta:user-defined meta:name="OVERHEIDop.GmbID/DC.identifier">gmb-2021-352921</meta:user-defined>
    <meta:user-defined meta:name="OVERHEIDop.versieInformatie"/>
  </office:meta>
</office:document-meta>
</file>