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mgeving wegen Apeldoorn, De Parken (buurtcode 08.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Burgemeester en wethouders van Apeldoorn d.d. 28 september 2021 zijn er nieuwe wegen benoemd in de buurt: </text:p>
            <text:p text:style-name="common-al">De Parken (buurtcode 08.01):</text:p>
            <text:p text:style-name="common-al">Vlijtsemolen, een nieuw te benoemen straat in Apeldoorn;</text:p>
            <text:p text:style-name="common-al">De Smelterij, een nieuw te benoemen straat in Apeldoorn;</text:p>
            <text:p text:style-name="common-al">De Kwekerij, een nieuw te benoemen straat in Apeldoorn;</text:p>
            <text:p text:style-name="common-al">Pletterijpad, een nieuw te benoemen (vrij liggend) fietspad in Apeldoor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2918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1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1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aamgeving wegen Apeldoorn, De Parken (buurtcode 08.01)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918</meta:user-defined>
    <meta:user-defined meta:name="OVERHEIDop.GmbID/DC.identifier">gmb-2021-352918</meta:user-defined>
    <meta:user-defined meta:name="OVERHEIDop.versieInformatie"/>
  </office:meta>
</office:document-meta>
</file>