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iep en es - Nieuwstraat 6 in Zuidhorn</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aanvraag ontvangen voor het kappen van een iep en es op locatie Nieuwstraat 6 in Zuidhorn. De aanvraag is geregistreerd onder zaaknummer Z20210370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90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iep en es - Nieuwstraat 6 in Zuidhorn</meta:user-defined>
    <meta:user-defined meta:name="DCTERMS.W3CDTF/DCTERMS.available">2021-10-11</meta:user-defined>
    <meta:user-defined meta:name="DCTERMS.W3CDTF/OVERHEIDop.jaargang">2021</meta:user-defined>
    <meta:user-defined meta:name="OVERHEIDop.publicationIssue">352908</meta:user-defined>
    <meta:user-defined meta:name="OVERHEIDop.GmbID/DC.identifier">gmb-2021-352908</meta:user-defined>
    <meta:user-defined meta:name="OVERHEIDop.versieInformatie"/>
  </office:meta>
</office:document-meta>
</file>