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 van Esseweg 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1765 voor een omgevingsvergunning op locatie Land van Esseweg 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90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d van Esseweg 9 in Strij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05</meta:user-defined>
    <meta:user-defined meta:name="OVERHEIDop.GmbID/DC.identifier">gmb-2021-352905</meta:user-defined>
    <meta:user-defined meta:name="OVERHEIDop.versieInformatie"/>
  </office:meta>
</office:document-meta>
</file>