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tation (langs De Gaasbak en de Spoorlaan) in Voorhout, Kenmerk Z-21-198217, het uitbreiden van de fietsenstalling van het statio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besloten om de beslistermijn voor de aanvraag met zaaknummer 2021-0740 voor een omgevingsvergunning voor het uitbreiden van de fietsenstalling van het station op locatie Station (langs De Gaasbak en de Spoorlaan) in Voorhout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9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ngen beslistermijn omgevingsvergunning, Station (langs De Gaasbak en de Spoorlaan) in Voorhout, Kenmerk Z-21-198217, het uitbreiden van de fietsenstalling van het station</meta:user-defined>
    <meta:user-defined meta:name="DCTERMS.W3CDTF/DCTERMS.available">2021-10-13</meta:user-defined>
    <meta:user-defined meta:name="DCTERMS.W3CDTF/OVERHEIDop.jaargang">2021</meta:user-defined>
    <meta:user-defined meta:name="OVERHEIDop.publicationIssue">352904</meta:user-defined>
    <meta:user-defined meta:name="OVERHEIDop.GmbID/DC.identifier">gmb-2021-352904</meta:user-defined>
    <meta:user-defined meta:name="OVERHEIDop.versieInformatie"/>
  </office:meta>
</office:document-meta>
</file>