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Beatrixstraat langs het wate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935</text:p>
            <text:p text:style-name="common-al">Verzenddatum besluit: 07-10-2021</text:p>
            <text:p text:style-name="common-al">Locatie: Beatrixstraat langs het water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90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0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0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4935</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Beatrixstraat langs het water Breda</meta:user-defined>
    <meta:user-defined meta:name="DCTERMS.W3CDTF/DCTERMS.available">2021-10-11</meta:user-defined>
    <meta:user-defined meta:name="DCTERMS.W3CDTF/OVERHEIDop.jaargang">2021</meta:user-defined>
    <meta:user-defined meta:name="OVERHEIDop.publicationIssue">352903</meta:user-defined>
    <meta:user-defined meta:name="OVERHEIDop.GmbID/DC.identifier">gmb-2021-352903</meta:user-defined>
    <meta:user-defined meta:name="OVERHEIDop.versieInformatie"/>
  </office:meta>
</office:document-meta>
</file>