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erk, Broedersingel 8261G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38372021</text:p>
            <text:p text:style-name="common-al">Ingekomen: 24-09-2021</text:p>
            <text:p text:style-name="common-al">Locatie: Broedersingel 8261GH Kampen</text:p>
            <text:p text:style-name="common-al">Projectomschrijving: het kappen van een ber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289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9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9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38372021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DC.title">Aanvraag omgevingsvergunning, het kappen van een berk, Broedersingel 8261GH Kamp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898</meta:user-defined>
    <meta:user-defined meta:name="OVERHEIDop.GmbID/DC.identifier">gmb-2021-352898</meta:user-defined>
    <meta:user-defined meta:name="OVERHEIDop.versieInformatie"/>
  </office:meta>
</office:document-meta>
</file>