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nhuisweg Ong.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september 2021 het bestemmingsplan “Panhuisweg Ong. Wijchen” ongewijzigd heeft vastgesteld. Het plan voorziet in het omzetten van de agrarische bestemming naar wonen woonbestemming. Dat maakt de bouw van 4 levensloopbestendige nul-op-de-meter woningen mogelijk. Die worden gebouwd van duurzame materialen. Een deel van het perceel wordt opengesteld voor bezoekers (o.a. wilde bloementuin, een voedselbos, pluktuin, moestuin, waterpartij e.d.). Het plangebied ligt aan de Panhuisweg Ong. – Weideweg in Wijchen.</text:p>
            <text:p text:style-name="common-al">
            <text:span text:style-name="nadrukvet">Ter inzage </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Panhuiswegong-VG01.</text:p>
            <text:p text:style-name="common-al">
            <text:span text:style-name="nadrukvet">Beroep</text:span>
          </text:p>
            <text:p text:style-name="common-al">De termijn voor het instellen van een beroep tegen het vaststellingsbesluit bedraagt zes weken en vangt aan op 14 oktober 2021.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3 okto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8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Panhuiswegong-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Panhuisweg Ong. Wijchen, gemeente Wijchen</meta:user-defined>
    <meta:user-defined meta:name="DCTERMS.W3CDTF/DCTERMS.available">2021-10-13</meta:user-defined>
    <meta:user-defined meta:name="DCTERMS.W3CDTF/OVERHEIDop.jaargang">2021</meta:user-defined>
    <meta:user-defined meta:name="OVERHEIDop.publicationIssue">352894</meta:user-defined>
    <meta:user-defined meta:name="OVERHEIDop.GmbID/DC.identifier">gmb-2021-352894</meta:user-defined>
    <meta:user-defined meta:name="OVERHEIDop.versieInformatie"/>
  </office:meta>
</office:document-meta>
</file>