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mgeving wegen Klarenbeek (buurtcode 16.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Burgemeester en wethouders Apeldoorn d.d. 28 september 2021 is er een nieuwe weg benoemd in de buurt: </text:p>
            <text:p text:style-name="common-al">Klarenbeek (buurtcode 16.02):</text:p>
            <text:p text:style-name="common-al">Pluimpad, een nieuw te benoemen (vrij liggend) fietspad in Klarenbe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89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9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9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aamgeving wegen Klarenbeek (buurtcode 16.02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893</meta:user-defined>
    <meta:user-defined meta:name="OVERHEIDop.GmbID/DC.identifier">gmb-2021-352893</meta:user-defined>
    <meta:user-defined meta:name="OVERHEIDop.versieInformatie"/>
  </office:meta>
</office:document-meta>
</file>