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3 zelfstandige woonruimten, Leeuwerikstraat 17 2333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683</text:p>
            <text:p text:style-name="common-al">Ingekomen: 22-07-2021 00:00</text:p>
            <text:p text:style-name="common-al">Datum besluit: 01-10-2021</text:p>
            <text:p text:style-name="common-al">Locatie: Leeuwerikstraat 17 2333VV Leiden</text:p>
            <text:p text:style-name="common-al">Projectomschrijving: realiseren van 3 zelfstandige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683</meta:user-defined>
    <meta:user-defined meta:name="DCTERMS.abstract">realiseren van 3 zelfstandige woonruimten</meta:user-defined>
    <dc:language>nl</dc:language>
    <meta:user-defined meta:name="OVERHEIDop.locatietype/OVERHEIDop.gebiedsmarkering">Punt</meta:user-defined>
    <meta:user-defined meta:name="DC.title">Verleende omgevingsvergunning, realiseren van 3 zelfstandige woonruimten, Leeuwerikstraat 17 2333VV Leiden</meta:user-defined>
    <meta:user-defined meta:name="DCTERMS.W3CDTF/DCTERMS.available">2021-10-21</meta:user-defined>
    <meta:user-defined meta:name="DCTERMS.W3CDTF/OVERHEIDop.jaargang">2021</meta:user-defined>
    <meta:user-defined meta:name="OVERHEIDop.publicationIssue">352892</meta:user-defined>
    <meta:user-defined meta:name="OVERHEIDop.GmbID/DC.identifier">gmb-2021-352892</meta:user-defined>
    <meta:user-defined meta:name="OVERHEIDop.versieInformatie"/>
  </office:meta>
</office:document-meta>
</file>