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traat 4 in Heerde: het brandveilig gebruiken van Restaurant-snackbar-partyservice 'de Spikk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september 2021 een aanvraag omgevingsvergunning heeft ontvangen voor het brandveilig gebruik van de Spikke op het perceel Stationstraat 4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28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533964</meta:user-defined>
    <meta:user-defined meta:name="DCTERMS.abstract">Aanvraag omgevingsvergunning Stationstraat 4 in Heerde: het brandveilig gebruiken van Restaurant-snackbar-partyservice 'de Spikke'.</meta:user-defined>
    <dc:language>nl</dc:language>
    <meta:user-defined meta:name="OVERHEIDop.locatietype/OVERHEIDop.gebiedsmarkering">Adres</meta:user-defined>
    <meta:user-defined meta:name="DC.title">Aanvraag omgevingsvergunning Stationstraat 4 in Heerde: het brandveilig gebruiken van Restaurant-snackbar-partyservice 'de Spikke'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89</meta:user-defined>
    <meta:user-defined meta:name="OVERHEIDop.GmbID/DC.identifier">gmb-2021-352889</meta:user-defined>
    <meta:user-defined meta:name="OVERHEIDop.versieInformatie"/>
  </office:meta>
</office:document-meta>
</file>