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Bisschopswetering 11, 8275AK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4032021</text:p>
            <text:p text:style-name="common-al">Ingekomen: 30-09-2021</text:p>
            <text:p text:style-name="common-al">Locatie: Bisschopswetering 11, 8275AK 's-Heerenbroek</text:p>
            <text:p text:style-name="common-al">Projectomschrijving: het verbouwen en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403202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Bisschopswetering 11, 8275AK 's-Heerenbroe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87</meta:user-defined>
    <meta:user-defined meta:name="OVERHEIDop.GmbID/DC.identifier">gmb-2021-352887</meta:user-defined>
    <meta:user-defined meta:name="OVERHEIDop.versieInformatie"/>
  </office:meta>
</office:document-meta>
</file>