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Zuid, deelplan Brugstraat 101 Nieuw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het ontwerpbestemmingsplan Buitengebied-Zuid, deelplan Brugstraat 101 Nieuwlande ter inzage wordt gelegd. </text:p>
            <text:p text:style-name="common-al">
            <text:span text:style-name="nadrukvet">Het plan</text:span>
          </text:p>
            <text:p text:style-name="common-al">Stichting Ambiq heeft het voornemen om een woonzorginstelling inclusief een gezinshuis te realiseren op het perceel Brugstraat 101 in Nieuwlande. Hiervoor worden 10 woonzorgeenheden gerealiseerd. De oorspronkelijke bedrijfswoning wordt getransformeerd naar een gezinshuis waar max. 4 cliënten binnen het gezin kunnen wonen. In totaal zullen er op het perceel max. 14 jong volwassen cliënten onder begeleiding gaan wonen. Daarnaast zal op de locatie ook dagbesteding plaatsvinden. </text:p>
            <text:p text:style-name="common-al">
            <text:span text:style-name="nadrukvet">Ter inzage</text:span>
          </text:p>
            <text:p text:style-name="common-al">Het ontwerpbestemmingsplan met bijbehorende stukken, liggen van 14 oktober tot en met 24 november 2021 ter inzage. Inzien kan via:</text:p>
            <text:list text:style-name="id1-3-2-1-1-6">
              <text:list-item text:style-override="id1-3-2-1-1-6-1">
                <text:number>1.</text:number>
                <text:p text:style-name="al">Een bezoek aan de gemeentewinkel, Raadhuisplein 24 in Hoogeveen. Vanwege de maatregelen tegen het coronavirus is het gemeentehuis alleen op afspraak te bezoeken. </text:p>
              </text:list-item>
              <text:list-item text:style-override="id1-3-2-1-1-6-2">
                <text:number>2.</text:number>
                <text:p text:style-name="al">De gemeentelijke website: www.hoogeveen.nl/inzage.</text:p>
              </text:list-item>
              <text:list-item text:style-override="id1-3-2-1-1-6-3">
                <text:number>3.</text:number>
                <text:p text:style-name="al">Ruimtelijke plannen, zoek op planidentificatie: NL.IMRO.0118.2021BP9000005-ON01. </text:p>
              </text:list-item>
            </text:list>
            <text:p text:style-name="common-al">
            <text:span text:style-name="nadrukvet">Reageren</text:span>
          </text:p>
            <text:p text:style-name="common-al">Iedereen kan tijdens de bovengenoemde periode van zes weken schriftelijk of mondeling een zienswijze indienen over het ontwerpbestemmingsplan bij de gemeenteraad. Schriftelijk kunt u dit doen via Postbus 20000, 7900 PA Hoogeveen. Voor het geven van een mondelinge zienswijze kunt u een afspraak maken. Hiervoor kunt u contact opnemen met de afdeling Ruimtelijke Ontwikkeling (T 14 052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veen, 13 oktober 2021</text:span>
            <text:span text:style-name="datum"/>
          </text:p>
          </text:section>
          <text:section text:name="ondertekening_id1-3-2-2-2">
            <text:p><text:span text:style-name="functie">Burgemeester en wethouder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288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8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8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1BP900000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Zuid, deelplan Brugstraat 101 Nieuwlande</meta:user-defined>
    <meta:user-defined meta:name="DCTERMS.W3CDTF/DCTERMS.available">2021-10-13</meta:user-defined>
    <meta:user-defined meta:name="DCTERMS.W3CDTF/OVERHEIDop.jaargang">2021</meta:user-defined>
    <meta:user-defined meta:name="OVERHEIDop.publicationIssue">352881</meta:user-defined>
    <meta:user-defined meta:name="OVERHEIDop.GmbID/DC.identifier">gmb-2021-352881</meta:user-defined>
    <meta:user-defined meta:name="OVERHEIDop.versieInformatie"/>
  </office:meta>
</office:document-meta>
</file>