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 en een tamme kastanjeboom, Bovensingel to 128, 8266B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7892021</text:p>
            <text:p text:style-name="common-al">Ingekomen: 24-09-2021</text:p>
            <text:p text:style-name="common-al">Locatie: Bovensingel to 128, 8266BX Kampen</text:p>
            <text:p text:style-name="common-al">Projectomschrijving: het kappen van een linde en een tamme kastanje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7892021</meta:user-defined>
    <meta:user-defined meta:name="DCTERMS.abstract">het kappen van een linde en een tamme kastanjeboom</meta:user-defined>
    <dc:language>nl</dc:language>
    <meta:user-defined meta:name="OVERHEIDop.locatietype/OVERHEIDop.gebiedsmarkering">Punt</meta:user-defined>
    <meta:user-defined meta:name="DC.title">Aanvraag omgevingsvergunning, het kappen van een linde en een tamme kastanjeboom, Bovensingel to 128, 8266BX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79</meta:user-defined>
    <meta:user-defined meta:name="OVERHEIDop.GmbID/DC.identifier">gmb-2021-352879</meta:user-defined>
    <meta:user-defined meta:name="OVERHEIDop.versieInformatie"/>
  </office:meta>
</office:document-meta>
</file>