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Oyseweg 6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3 september 2021</text:p>
            <text:p text:style-name="common-al">Kenmerk: Z-21-09181_2021-54000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3 september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1 okto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287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7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7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56965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Oyseweg 6 Wilp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875</meta:user-defined>
    <meta:user-defined meta:name="OVERHEIDop.GmbID/DC.identifier">gmb-2021-352875</meta:user-defined>
    <meta:user-defined meta:name="OVERHEIDop.versieInformatie"/>
  </office:meta>
</office:document-meta>
</file>