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orpsweg 91 8271BL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9342021</text:p>
            <text:p text:style-name="common-al">Ingekomen: 04-10-2021</text:p>
            <text:p text:style-name="common-al">Locatie: Dorpsweg 91, 8271BL IJsselmuiden</text:p>
            <text:p text:style-name="common-al">Projectomschrijving: het verbouw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7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7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7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934202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Dorpsweg 91 8271BL IJsselmuid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72</meta:user-defined>
    <meta:user-defined meta:name="OVERHEIDop.GmbID/DC.identifier">gmb-2021-352872</meta:user-defined>
    <meta:user-defined meta:name="OVERHEIDop.versieInformatie"/>
  </office:meta>
</office:document-meta>
</file>