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24 p6, Amsterdam, tijdelijk test en vaccinatie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tijdelijk geplaatste COVID-19 Test- en vaccinatielocatie ten behoeve van GGD Amsterdam. Geplaatst in een semi permanent bouwwerk (tent) op geasfalteerd parkeerterrein, p6 van de Rai te Amsterdam. Ontvangstdatum melding: 23 september 2021 Melder: Loveland Events B.V. Zaaknummer: 1060983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2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7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92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Europaplein 24 p6, Amsterdam, tijdelijk test en vaccinatielocati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71</meta:user-defined>
    <meta:user-defined meta:name="OVERHEIDop.GmbID/DC.identifier">gmb-2021-352871</meta:user-defined>
    <meta:user-defined meta:name="OVERHEIDop.versieInformatie"/>
  </office:meta>
</office:document-meta>
</file>