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ubbelberg 42, 4708 DJ  Roosendaal</text:p>
            <text:p text:style-name="tussenkopcur">Omschrijving : Omgevingsvergunning voor het vergoten van de huidige dakkapel</text:p>
            <text:p text:style-name="tussenkopcur">Registratienummer : 2021WB0071</text:p>
            <text:p text:style-name="tussenkopcur">Publicatiedatum : 5-2-2021</text:p>
            <text:p text:style-name="tussenkopcur">Datum aanvraag : 27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8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84.321 392206.733</meta:user-defined>
    <meta:user-defined meta:name="DC.title">2021WB0071 Ingediende aanvraag voor een Omgevingsvergunning</meta:user-defined>
    <meta:user-defined meta:name="OVERHEID.PostcodeHuisnummer/OVERHEIDop.postcodeHuisnummer">4708DJ 42</meta:user-defined>
    <meta:user-defined meta:name="OVERHEIDop.straatnaam">Dubbelberg</meta:user-defined>
    <meta:user-defined meta:name="OVERHEIDop.woonplaats">Roosendaa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287</meta:user-defined>
    <meta:user-defined meta:name="OVERHEIDop.GmbID/DC.identifier">gmb-2021-35287</meta:user-defined>
    <meta:user-defined meta:name="OVERHEIDop.versieInformatie"/>
  </office:meta>
</office:document-meta>
</file>