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Irenestraat tussen 87 en 89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37</text:p>
            <text:p text:style-name="common-al">Ingekomen: 05 oktober 2021</text:p>
            <text:p text:style-name="common-al">Locatie: Irenestraat tussen 87 en 89 te St. Willebrord</text:p>
            <text:p text:style-name="common-al">Projectomschrijving: het plaatsen van een tijdelijke woonunit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5286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6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6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tijdelijke woonunit, Irenestraat tussen 87 en 89 te St. Willebrord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868</meta:user-defined>
    <meta:user-defined meta:name="OVERHEIDop.GmbID/DC.identifier">gmb-2021-352868</meta:user-defined>
    <meta:user-defined meta:name="OVERHEIDop.versieInformatie"/>
  </office:meta>
</office:document-meta>
</file>