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ieter Stuyvesantweg 36 te Sonn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1 een besluit genomen op de aanvraag met zaaknummer OV-2021-5160 voor een omgevingsvergunning op de locatie Pieter Stuyvesantweg 36 te Sonnega. De vergunning is verleend. Het besluit betreft:</text:p>
            <text:p text:style-name="common-al">het vergroten van de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8 okto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8 okto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52860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860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860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ieter Stuyvesantweg 36 te Sonnega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860</meta:user-defined>
    <meta:user-defined meta:name="OVERHEIDop.GmbID/DC.identifier">gmb-2021-352860</meta:user-defined>
    <meta:user-defined meta:name="OVERHEIDop.versieInformatie"/>
  </office:meta>
</office:document-meta>
</file>