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3*"/>
    </style:style>
    <style:style style:family="table-column" style:parent-style-name="colspec" style:name="id1-3-2-1-1-3-1-2">
      <style:table-column-properties style:rel-column-width="61*"/>
    </style:style>
  </office:automatic-styles>
  <office:body>
    <office:text>
      <text:p text:style-name="new_page_staatscourant"/>
      <text:p text:style-name="single-kop-titel">Beschikking Wabo Omgevingsvergunning beperkte Milieutoets, reguliere procedure en Milieu-effectrapportage (Mer) Zundertseweg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tten-Leur hebben besloten om in het kader van de Wet algemene bepalingen omgevingsrecht (Wabo), een omgevingsvergunning beperkte milieutoets (Obm), reguliere procedure, en Milieu-effectrapportage (Mer) te verlenen voor: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ext:p text:style-name="table_al">Zundertseweg 57 Etten-Leur,</text:p>
                    <text:p text:style-name="table_al">Maatschap Gebroeders Raats</text:p>
                    <text:p text:style-name="table_al"/>
                  </table:table-cell>
                  <table:table-cell table:style-name="entry" table:number-rows-spanned="1" table:number-columns-spanned="1">
                    <text:p text:style-name="table_al">
                      <text:span text:style-name="nadrukvet">Omschrijving project</text:span>
                    </text:p>
                    <text:p text:style-name="table_al">Omgevingsvergunning beperkte Milieutoets (Obm) voor omschakeling van traditionele naar biologische varkenshouderij en Besluit dat er geen milieu-effectrapport hoeft te worden opgesteld (olo nr. 6011637; omwb zaaknr.2021-005697-21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De beschikking (d.d.15-9-2021) met bijbehorende stukken zijn <text:span text:style-name="nadrukvet">tot en met 3 november 2021</text:span> ter inzage bij de gemeente Etten-Leur. De beschikking is op 21 september 2021 toegezonden aan de aanvrager. </text:p>
            <text:p text:style-name="common-al"/>
            <text:p text:style-name="common-al">
            <text:span text:style-name="nadrukvet">Beroepsmogelijkheid</text:span>
          </text:p>
            <text:p text:style-name="common-al">Tegen deze beschikking bestaat de mogelijkheid om schriftelijke bezwaren in te dienen. De bezwarentermijn van 6 weken vangt aan met ingang van de dag na toezending van het besluit. Tot het einde van de hierboven genoemde inzagetermijn kan een schriftelijk bezwaarschrift worden ingediend bij burgemeester en wethouders van betreffende gemeente. </text:p>
            <text:p text:style-name="common-al">Het bezwaarschrift moet worden ondertekend en moet tenminste het volgende bevatten: naam en adres indiener, dagtekening, een omschrijving van het besluit waartegen het bezwaar is gericht, de gronden van het bezwaar.</text:p>
            <text:p text:style-name="common-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285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5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5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Omgevingsvergunning beperkte Milieutoets, reguliere procedure en Milieu-effectrapportage (Mer) Zundertseweg 57</meta:user-defined>
    <meta:user-defined meta:name="DCTERMS.W3CDTF/DCTERMS.available">2021-10-13</meta:user-defined>
    <meta:user-defined meta:name="DCTERMS.W3CDTF/OVERHEIDop.jaargang">2021</meta:user-defined>
    <meta:user-defined meta:name="OVERHEIDop.publicationIssue">352859</meta:user-defined>
    <meta:user-defined meta:name="OVERHEIDop.GmbID/DC.identifier">gmb-2021-352859</meta:user-defined>
    <meta:user-defined meta:name="OVERHEIDop.versieInformatie"/>
  </office:meta>
</office:document-meta>
</file>