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 kabels Dura Vermeer-Besix v.o.f. Lammermarkt 18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7638</text:p>
            <text:p text:style-name="common-al">Datum besluit: 07-10-2021 11:32</text:p>
            <text:p text:style-name="common-al">Locatie: Lammermarkt 18 2312CW Leiden</text:p>
            <text:p text:style-name="common-al">Omschrijving: Vervangen telecommunicatiekabels Combinaties Parkeergarages Leiden Dura Vermeer-Besix v.o.f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8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7638</meta:user-defined>
    <meta:user-defined meta:name="DCTERMS.abstract">Vervangen telecommunicatiekabels Combinaties Parkeergarages Leiden Dura Vermeer-Besix v.o.f.</meta:user-defined>
    <dc:language>nl</dc:language>
    <meta:user-defined meta:name="OVERHEIDop.locatietype/OVERHEIDop.gebiedsmarkering">Punt</meta:user-defined>
    <meta:user-defined meta:name="DC.title">Vervangen telecommunicatie kabels Dura Vermeer-Besix v.o.f. Lammermarkt 18 Leiden</meta:user-defined>
    <meta:user-defined meta:name="DCTERMS.W3CDTF/DCTERMS.available">2021-10-11</meta:user-defined>
    <meta:user-defined meta:name="OVERHEIDop.externeBijlage">LEIDEN_202110_GFO_ZAKEN_787001_Lammermarkt bouw...|exb-2021-58643</meta:user-defined>
    <meta:user-defined meta:name="OVERHEIDop.externeBijlage">LEIDEN_202110_GFO_ZAKEN_787001_verkeersplan Lam...|exb-2021-58644</meta:user-defined>
    <meta:user-defined meta:name="OVERHEIDop.externeBijlage">LEIDEN_202110_GFO_ZAKEN_787001_werktekening Lam...|exb-2021-58645</meta:user-defined>
    <meta:user-defined meta:name="OVERHEIDop.externeBijlage">LEIDEN_202110_GFO_ZAKEN_787001_werktekening Lam...|exb-2021-58646</meta:user-defined>
    <meta:user-defined meta:name="DCTERMS.W3CDTF/OVERHEIDop.jaargang">2021</meta:user-defined>
    <meta:user-defined meta:name="OVERHEIDop.publicationIssue">352857</meta:user-defined>
    <meta:user-defined meta:name="OVERHEIDop.GmbID/DC.identifier">gmb-2021-352857</meta:user-defined>
    <meta:user-defined meta:name="OVERHEIDop.versieInformatie"/>
  </office:meta>
</office:document-meta>
</file>