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jthmenerplascross BB Lopers en AV Pec, Zalnéweg 110 (zaaknummer 202908-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ijthmenerplascross BB Lopers en AV PEC op <text:span text:style-name="nadrukvet">13 november 2021</text:span>, locatie <text:span text:style-name="nadrukvet">Zalnéweg 110</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285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5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5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ijthmenerplascross BB Lopers en AV Pec, Zalnéweg 110 (zaaknummer 202908-2021)</meta:user-defined>
    <meta:user-defined meta:name="DCTERMS.W3CDTF/DCTERMS.available">2021-10-11</meta:user-defined>
    <meta:user-defined meta:name="DCTERMS.W3CDTF/OVERHEIDop.jaargang">2021</meta:user-defined>
    <meta:user-defined meta:name="OVERHEIDop.publicationIssue">352851</meta:user-defined>
    <meta:user-defined meta:name="OVERHEIDop.GmbID/DC.identifier">gmb-2021-352851</meta:user-defined>
    <meta:user-defined meta:name="OVERHEIDop.versieInformatie"/>
  </office:meta>
</office:document-meta>
</file>