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rie kozijnen op de 1e verdieping, Spaarbankstraat 5, 8262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5062021</text:p>
            <text:p text:style-name="common-al">Ingekomen: 29-09-2021</text:p>
            <text:p text:style-name="common-al">Locatie: Spaarbankstraat 5, 8262PA Kampen</text:p>
            <text:p text:style-name="common-al">Projectomschrijving: het vervangen van drie kozijnen op de 1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5062021</meta:user-defined>
    <meta:user-defined meta:name="DCTERMS.abstract">het vervangen van drie kozijnen op de 1e verdieping</meta:user-defined>
    <dc:language>nl</dc:language>
    <meta:user-defined meta:name="OVERHEIDop.locatietype/OVERHEIDop.gebiedsmarkering">Punt</meta:user-defined>
    <meta:user-defined meta:name="DC.title">Aanvraag omgevingsvergunning, het vervangen van drie kozijnen op de 1e verdieping, Spaarbankstraat 5, 8262PA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50</meta:user-defined>
    <meta:user-defined meta:name="OVERHEIDop.GmbID/DC.identifier">gmb-2021-352850</meta:user-defined>
    <meta:user-defined meta:name="OVERHEIDop.versieInformatie"/>
  </office:meta>
</office:document-meta>
</file>