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sstraat 10 b te Kronenberg, aangevraagde omgevingsvergunning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reden van de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84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monsstraat 10 b te Kronenberg, aangevraagde omgevingsvergunning 6 oktober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47</meta:user-defined>
    <meta:user-defined meta:name="OVERHEIDop.GmbID/DC.identifier">gmb-2021-352847</meta:user-defined>
    <meta:user-defined meta:name="OVERHEIDop.versieInformatie"/>
  </office:meta>
</office:document-meta>
</file>