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t Hoffstraat 38B - plaatsen zonwering , Van 't Hoffstraat 38B 2313S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4447</text:p>
            <text:p text:style-name="common-al">Ingekomen: 27-05-2021 00:00</text:p>
            <text:p text:style-name="common-al">Datum besluit: 06-10-2021</text:p>
            <text:p text:style-name="common-al">Locatie: Van 't Hoffstraat 38B 2313SR Leiden</text:p>
            <text:p text:style-name="common-al">Projectomschrijving: Van 't Hoffstraat 38B - plaatsen zonw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84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4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4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4447</meta:user-defined>
    <meta:user-defined meta:name="DCTERMS.abstract">Van 't Hoffstraat 38B - plaatsen zonwering  </meta:user-defined>
    <dc:language>nl</dc:language>
    <meta:user-defined meta:name="OVERHEIDop.locatietype/OVERHEIDop.gebiedsmarkering">Punt</meta:user-defined>
    <meta:user-defined meta:name="DC.title">Verleende omgevingsvergunning, Van 't Hoffstraat 38B - plaatsen zonwering , Van 't Hoffstraat 38B 2313SR Leiden</meta:user-defined>
    <meta:user-defined meta:name="DCTERMS.W3CDTF/DCTERMS.available">2021-10-21</meta:user-defined>
    <meta:user-defined meta:name="DCTERMS.W3CDTF/OVERHEIDop.jaargang">2021</meta:user-defined>
    <meta:user-defined meta:name="OVERHEIDop.publicationIssue">352843</meta:user-defined>
    <meta:user-defined meta:name="OVERHEIDop.GmbID/DC.identifier">gmb-2021-352843</meta:user-defined>
    <meta:user-defined meta:name="OVERHEIDop.versieInformatie"/>
  </office:meta>
</office:document-meta>
</file>