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ontheffingen autoluwe gebied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zij op 28 september 2021 de Nadere regels ontheffingen autoluwe gebied Breda hebben vastgesteld.</text:p>
            <text:p text:style-name="al"/>
            <text:p text:style-name="al">
            <text:span text:style-name="nadrukvet">Inwerkingtreding</text:span>
          </text:p>
            <text:p text:style-name="al">De nadere regels worden van kracht met ingang van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Nadere regels verlening ontheffing autoluwe gebied Breda</text:span>
          </text:p>
            <text:p text:style-name="al">Burgemeester en wethouders van Breda;</text:p>
            <text:p text:style-name="al">Gelet op artikel 19 van de Verordening ontheffingen autoluwe gebied Breda;</text:p>
            <text:p text:style-name="al">Overwegende dat er een Verordening ontheffingen autoluwe gebied Breda (verder: verordening) is vastgesteld, in welk kader burgemeester en wethouders, gezien artikel 19 van deze verordening, de mogelijkheid hebben nadere regels vast te stellen, terwijl nadere regels in de vorm van specifieke criteria en voorwaarden gewenst zijn op basis waarvan toegang tot het autoluwe gebied buiten de venstertijden kan worden verstrekt;</text:p>
            <text:p text:style-name="al"/>
            <text:p text:style-name="al">Besluiten:</text:p>
            <text:p text:style-name="al"/>
            <text:p text:style-name="al">vast te stellen de volgende nadere regels:</text:p>
            <text:p text:style-name="al"/>
            <text:p text:style-name="al">
            <text:span text:style-name="nadrukvet">Nadere regels verlening ontheffing autoluwe gebied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oordelingscriteria bij het verlenen van een ontheffing</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Groep (artikelnummer verordening)</text:span>
                    </text:p>
                  </table:table-cell>
                  <table:table-cell table:style-name="cell_frame_all" table:number-rows-spanned="1" table:number-columns-spanned="1">
                    <text:p text:style-name="table_al">
                      <text:span text:style-name="nadrukvet">Type ontheffing</text:span>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Bewijsstukken die door burgemeester en wethouders kunnen worden opgevraag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oner met eigen parkeervoorziening in het autoluwe gebied (artikel 10)</text:p>
                  </table:table-cell>
                  <table:table-cell table:style-name="cell_frame_all" table:number-rows-spanned="1" table:number-columns-spanned="1">
                    <text:p text:style-name="table_al">Langlopende ontheffing</text:p>
                  </table:table-cell>
                  <table:table-cell table:style-name="cell_frame_all" table:number-rows-spanned="1" table:number-columns-spanned="1">
                    <text:p text:style-name="table_al">Huisadres in het autoluwe gebied </text:p>
                    <text:p text:style-name="table_al"/>
                    <text:p text:style-name="table_al">Eigen parkeervoorziening in autoluwe gebied </text:p>
                    <text:p text:style-name="table_al"/>
                    <text:p text:style-name="table_al">Uitgifte van ontheffing vindt plaats op kenteken </text:p>
                  </table:table-cell>
                  <table:table-cell table:style-name="cell_frame_all" table:number-rows-spanned="1" table:number-columns-spanned="1">
                    <text:p text:style-name="table_al">Controle BRP door de gemeente</text:p>
                    <text:p text:style-name="table_al"/>
                    <text:p text:style-name="table_al">Bewijs eigendom, huur, beperkt recht of persoonlijk recht van parkeerplaats</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Onderneming met eigen parkeervoorziening in het autoluwe gebied (artikel 10)</text:p>
                  </table:table-cell>
                  <table:table-cell table:style-name="cell_frame_all" table:number-rows-spanned="1" table:number-columns-spanned="1">
                    <text:p text:style-name="table_al">Langlopende ontheffing</text:p>
                  </table:table-cell>
                  <table:table-cell table:style-name="cell_frame_all" table:number-rows-spanned="1" table:number-columns-spanned="1">
                    <text:p text:style-name="table_al">Gevestigd in het autoluwe gebied </text:p>
                    <text:p text:style-name="table_al"/>
                    <text:p text:style-name="table_al">Eigen parkeervoorziening in autoluwe gebied</text:p>
                    <text:p text:style-name="table_al"/>
                    <text:p text:style-name="table_al">Uitgifte van ontheffing vindt plaats op kenteken</text:p>
                  </table:table-cell>
                  <table:table-cell table:style-name="cell_frame_all" table:number-rows-spanned="1" table:number-columns-spanned="1">
                    <text:p text:style-name="table_al">Bewijs inschrijving Kamer van Koophandel</text:p>
                    <text:p text:style-name="table_al"/>
                    <text:p text:style-name="table_al">Bewijs eigendom, huur, beperkt recht of persoonlijk recht van parkeerplaats</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Eigenaar of huurder van parkeervoorziening eigen terrein in het autoluwe gebied (artikel 10)</text:p>
                  </table:table-cell>
                  <table:table-cell table:style-name="cell_frame_all" table:number-rows-spanned="1" table:number-columns-spanned="1">
                    <text:p text:style-name="table_al">Langlopende ontheffing</text:p>
                  </table:table-cell>
                  <table:table-cell table:style-name="cell_frame_all" table:number-rows-spanned="1" table:number-columns-spanned="1">
                    <text:p text:style-name="table_al">Parkeervoorziening in het autoluwe gebied </text:p>
                    <text:p text:style-name="table_al"/>
                    <text:p text:style-name="table_al">Uitgifte van ontheffing vindt plaats op kenteken </text:p>
                  </table:table-cell>
                  <table:table-cell table:style-name="cell_frame_all" table:number-rows-spanned="1" table:number-columns-spanned="1">
                    <text:p text:style-name="table_al">Bewijs eigendom, huur, beperkt recht of persoonlijk recht van parkeerplaats</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Minder valide bewoner met parkeervoorziening in de vorm van een gehandicaptenparkeerplaats op kenteken in het autoluwe gebied (artikel 11)</text:p>
                  </table:table-cell>
                  <table:table-cell table:style-name="cell_frame_all" table:number-rows-spanned="1" table:number-columns-spanned="1">
                    <text:p text:style-name="table_al">Langlopende ontheffing</text:p>
                  </table:table-cell>
                  <table:table-cell table:style-name="cell_frame_all" table:number-rows-spanned="1" table:number-columns-spanned="1">
                    <text:p text:style-name="table_al">Huisadres in het autoluwe gebied </text:p>
                    <text:p text:style-name="table_al"/>
                    <text:p text:style-name="table_al">Invalideparkeerplaats op kenteken in het autoluwe gebied </text:p>
                    <text:p text:style-name="table_al"/>
                    <text:p text:style-name="table_al">Uitgifte van ontheffing vindt plaats op kenteken </text:p>
                  </table:table-cell>
                  <table:table-cell table:style-name="cell_frame_all" table:number-rows-spanned="1" table:number-columns-spanned="1">
                    <text:p text:style-name="table_al">Controle BRP door de gemeente</text:p>
                    <text:p text:style-name="table_al"/>
                    <text:p text:style-name="table_al">Gehandicaptenparkeer-kaart en verkeersbesluit gehandicaptenparkeer-plaats</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Uitoefenen markthandel (artikel 12)</text:p>
                  </table:table-cell>
                  <table:table-cell table:style-name="cell_frame_all" table:number-rows-spanned="1" table:number-columns-spanned="1">
                    <text:p text:style-name="table_al">Langlopende ontheffing</text:p>
                  </table:table-cell>
                  <table:table-cell table:style-name="cell_frame_all" table:number-rows-spanned="1" table:number-columns-spanned="1">
                    <text:p text:style-name="table_al">Marktdagen in het autoluwe gebied</text:p>
                    <text:p text:style-name="table_al"/>
                    <text:p text:style-name="table_al">Ten tijde van de bevoorrading en het opbouwen en afbreken van de standplaats</text:p>
                    <text:p text:style-name="table_al"/>
                    <text:p text:style-name="table_al">Uitgifte van ontheffing vindt plaats op kenteken </text:p>
                  </table:table-cell>
                  <table:table-cell table:style-name="cell_frame_all" table:number-rows-spanned="1" table:number-columns-spanned="1">
                    <text:p text:style-name="table_al">Vergunning uitoefenen markthandel</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Huisartsen en verloskundigen (artikel 13)</text:p>
                  </table:table-cell>
                  <table:table-cell table:style-name="cell_frame_all" table:number-rows-spanned="1" table:number-columns-spanned="1">
                    <text:p text:style-name="table_al">Langlopende ontheffing</text:p>
                  </table:table-cell>
                  <table:table-cell table:style-name="cell_frame_all" table:number-rows-spanned="1" table:number-columns-spanned="1">
                    <text:p text:style-name="table_al">Genoemde categorieën</text:p>
                    <text:p text:style-name="table_al"/>
                    <text:p text:style-name="table_al">Uitgifte van ontheffing vindt plaats op kenteken</text:p>
                    <text:p text:style-name="table_al"/>
                    <text:p text:style-name="table_al">Voertuig is herkenbaar als hulpdienstvoertuig (esculaap)</text:p>
                  </table:table-cell>
                  <table:table-cell table:style-name="cell_frame_all" table:number-rows-spanned="1" table:number-columns-spanned="1">
                    <text:p text:style-name="table_al">Bewijs BIG-registratie</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Bouw- en onderhoudsverkeer (artikel 14) </text:p>
                  </table:table-cell>
                  <table:table-cell table:style-name="cell_frame_all" table:number-rows-spanned="1" table:number-columns-spanned="1">
                    <text:p text:style-name="table_al">Tijdelijke ontheffing</text:p>
                  </table:table-cell>
                  <table:table-cell table:style-name="cell_frame_all" table:number-rows-spanned="1" table:number-columns-spanned="1">
                    <text:p text:style-name="table_al">Bouw- en onderhoudswerkzaam-heden in het autoluwe gebied waarbij het gebruik van het voertuig noodzakelijk is</text:p>
                    <text:p text:style-name="table_al"/>
                    <text:p text:style-name="table_al">Uitgifte van ontheffing vindt plaats op kenteken </text:p>
                  </table:table-cell>
                  <table:table-cell table:style-name="cell_frame_all" table:number-rows-spanned="1" table:number-columns-spanned="1">
                    <text:p text:style-name="table_al">Bewijsstukken werkzaamheden (bijvoorbeeld omgevingsvergunning)</text:p>
                    <text:p text:style-name="table_al"/>
                    <text:p text:style-name="table_al">Onderbouwen noodzaak gebruik voertuig</text:p>
                    <text:p text:style-name="table_al"/>
                    <text:p text:style-name="table_al">Bewijs eigendom, bewijs vast gebruik middels lease- of bedrijfsovereenkomst</text:p>
                  </table:table-cell>
                </table:table-row>
                <table:table-row table:style-name="row">
                  <table:table-cell table:style-name="cell_frame_all" table:number-rows-spanned="1" table:number-columns-spanned="1">
                    <text:p text:style-name="table_al">Dagontheffing (artikel 15)</text:p>
                  </table:table-cell>
                  <table:table-cell table:style-name="cell_frame_all" table:number-rows-spanned="1" table:number-columns-spanned="1">
                    <text:p text:style-name="table_al">Dagontheffing</text:p>
                  </table:table-cell>
                  <table:table-cell table:style-name="cell_frame_all" table:number-rows-spanned="1" table:number-columns-spanned="1">
                    <text:p text:style-name="table_al">Genoemde categorieën</text:p>
                    <text:p text:style-name="table_al"/>
                    <text:p text:style-name="table_al">Uitgifte van ontheffing vindt plaats op kenteken </text:p>
                  </table:table-cell>
                  <table:table-cell table:style-name="cell_frame_all" table:number-rows-spanned="1" table:number-columns-spanned="1">
                    <text:p text:style-name="table_al">Onderbouwing voor noodzaak ontheff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orwaarden voor het gebruik van de ontheffing </text:p>
            <text:p text:style-name="al">Ten aanzien van het gebruik van de ontheffing gelden de volgende voorwaarden:</text:p>
            <text:list text:style-name="id1-3-2-2-2-3">
              <text:list-item text:style-override="id1-3-2-2-2-3-1">
                <text:number>a.</text:number>
                <text:p text:style-name="al">de ontheffing mag alleen worden gebruikt voor het voertuig waarvoor de ontheffing is verleend, tenzij bij het verlenen van de ontheffing uitdrukkelijk anders is bepaald;</text:p>
              </text:list-item>
              <text:list-item text:style-override="id1-3-2-2-2-3-2">
                <text:number>b.</text:number>
                <text:p text:style-name="al">een ontheffing mag alleen worden gebruikt voor het doel waarvoor deze werd verleend;</text:p>
              </text:list-item>
              <text:list-item text:style-override="id1-3-2-2-2-3-3">
                <text:number>c.</text:number>
                <text:p text:style-name="al">er mag in het autoluwe gebied enkel stapvoets worden gereden;</text:p>
              </text:list-item>
              <text:list-item text:style-override="id1-3-2-2-2-3-4">
                <text:number>d.</text:number>
                <text:p text:style-name="al">voetgangers en andere verkeersdeelnemers mogen niet worden gehinderd of in gevaar worden gebracht;</text:p>
              </text:list-item>
              <text:list-item text:style-override="id1-3-2-2-2-3-5">
                <text:number>e.</text:number>
                <text:p text:style-name="al">te allen tijde dient de kortste route naar de bestemming en terug te worden genomen;</text:p>
              </text:list-item>
              <text:list-item text:style-override="id1-3-2-2-2-3-6">
                <text:number>f.</text:number>
                <text:p text:style-name="al">zonder parkeervergunning mag in het autoluwe gebied niet worden geparkeerd.</text:p>
              </text:list-item>
            </text:list>
          </text:section>
          <text:section text:name="artikel_id1-3-2-2-3" text:style-name="artikel">
            <text:p text:style-name="artikel_kop_titel"><text:span text:style-name="artikel_kop_label">Artikel</text:span> <text:span text:style-name="artikel_kop_nr">3:</text:span> Onvoorziene omstandigheden</text:p>
            <text:p text:style-name="al">In alle gevallen waarin deze nadere regels niet voorzien, beslissen burgemeester en wethouders.</text:p>
          </text:section>
          <text:section text:name="artikel_id1-3-2-2-4" text:style-name="artikel">
            <text:p text:style-name="artikel_kop_titel"><text:span text:style-name="artikel_kop_label">Artikel</text:span> <text:span text:style-name="artikel_kop_nr">4:</text:span> Inwerkingtreding</text:p>
            <text:p text:style-name="al">Deze nadere regels treden in werking met ingang van de eerste dag na bekendmaking.</text:p>
          </text:section>
          <text:section text:name="artikel_id1-3-2-2-5" text:style-name="artikel">
            <text:p text:style-name="artikel_kop_titel"><text:span text:style-name="artikel_kop_label">Artikel</text:span> <text:span text:style-name="artikel_kop_nr">5:</text:span> Citeertitel</text:p>
            <text:p text:style-name="al">Deze regeling wordt aangeduid als “Nadere regels verlening ontheffing autoluwe gebied Breda”.</text:p>
          </text:section>
        </text:section>
        <text:section text:name="regeling-sluiting_id1-3-2-3" text:style-name="regeling-sluiting">
          <text:section text:name="ondertekening_id1-3-2-3-1">
            <text:p><text:span text:style-name="functie">Aldus vastgesteld in de vergadering van het college van burgemeester en wethouders van Breda van 28 september 2021</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84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4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4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https://lokaleregelgeving.overheid.nl/CVDR10728/3</meta:user-defined>
    <meta:user-defined meta:name="OVERHEIDop.referentienummer">1455299</meta:user-defined>
    <meta:user-defined meta:name="DCTERMS.alternative">Nadere regels verlening ontheffing autoluwe gebied Breda</meta:user-defined>
    <dc:language>nl</dc:language>
    <meta:user-defined meta:name="OVERHEIDop.locatietype/OVERHEIDop.gebiedsmarkering">Gemeente</meta:user-defined>
    <meta:user-defined meta:name="DC.title">Nadere regels ontheffingen autoluwe gebied Breda</meta:user-defined>
    <meta:user-defined meta:name="DCTERMS.W3CDTF/DCTERMS.available">2021-10-11</meta:user-defined>
    <meta:user-defined meta:name="DCTERMS.W3CDTF/OVERHEIDop.jaargang">2021</meta:user-defined>
    <meta:user-defined meta:name="OVERHEIDop.publicationIssue">352842</meta:user-defined>
    <meta:user-defined meta:name="OVERHEIDop.betreftRegeling">CVDR662836_1</meta:user-defined>
    <meta:user-defined meta:name="xs:date/OVERHEIDop.startdatum">2021-10-12</meta:user-defined>
    <meta:user-defined meta:name="OVERHEIDop.GmbID/DC.identifier">gmb-2021-352842</meta:user-defined>
    <meta:user-defined meta:name="OVERHEIDop.versieInformatie"/>
  </office:meta>
</office:document-meta>
</file>