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woonruimte op de 2e en 3e verdieping, Plantage 3, 8261B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3482021</text:p>
            <text:p text:style-name="common-al">Ingekomen: 05-10-2021</text:p>
            <text:p text:style-name="common-al">Locatie: Plantage 3 8261BV Kampen</text:p>
            <text:p text:style-name="common-al">Projectomschrijving: het realiseren van woonruimte op de 2e en 3e verdie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3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3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3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3482021</meta:user-defined>
    <meta:user-defined meta:name="DCTERMS.abstract">het realiseren van woonruimte op de 2e en 3e verdieping</meta:user-defined>
    <dc:language>nl</dc:language>
    <meta:user-defined meta:name="OVERHEIDop.locatietype/OVERHEIDop.gebiedsmarkering">Punt</meta:user-defined>
    <meta:user-defined meta:name="DC.title">Aanvraag omgevingsvergunning, het realiseren van woonruimte op de 2e en 3e verdieping, Plantage 3, 8261BV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33</meta:user-defined>
    <meta:user-defined meta:name="OVERHEIDop.GmbID/DC.identifier">gmb-2021-352833</meta:user-defined>
    <meta:user-defined meta:name="OVERHEIDop.versieInformatie"/>
  </office:meta>
</office:document-meta>
</file>