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 W Alexander Sportprk 15 te Veghel</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Pr W Alexander Sportprk 15 te Veghel. De aanvraag is geregistreerd onder zaaknummer OV-2021-0796. De aanvraag betreft het realiseren van constructieve voorzieningen tbv ventilatieprojec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8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8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 W Alexander Sportprk 15 te Veghel</meta:user-defined>
    <meta:user-defined meta:name="DCTERMS.W3CDTF/DCTERMS.available">2021-10-11</meta:user-defined>
    <meta:user-defined meta:name="DCTERMS.W3CDTF/OVERHEIDop.jaargang">2021</meta:user-defined>
    <meta:user-defined meta:name="OVERHEIDop.publicationIssue">352830</meta:user-defined>
    <meta:user-defined meta:name="OVERHEIDop.GmbID/DC.identifier">gmb-2021-352830</meta:user-defined>
    <meta:user-defined meta:name="OVERHEIDop.versieInformatie"/>
  </office:meta>
</office:document-meta>
</file>