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de uitrit op het perceel Dorpsvaart 23, 1648 LZ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2021-000944 voor een aanvraag beschikking voor verbreden van de uitrit op locatie Dorpsvaart 23, 1648LZ De Goorn.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82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2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2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de uitrit op het perceel Dorpsvaart 23, 1648 LZ De Goorn. De vergunning is verleend.</meta:user-defined>
    <meta:user-defined meta:name="DCTERMS.W3CDTF/DCTERMS.available">2021-10-11</meta:user-defined>
    <meta:user-defined meta:name="DCTERMS.W3CDTF/OVERHEIDop.jaargang">2021</meta:user-defined>
    <meta:user-defined meta:name="OVERHEIDop.publicationIssue">352828</meta:user-defined>
    <meta:user-defined meta:name="OVERHEIDop.GmbID/DC.identifier">gmb-2021-352828</meta:user-defined>
    <meta:user-defined meta:name="OVERHEIDop.versieInformatie"/>
  </office:meta>
</office:document-meta>
</file>