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leuren van de Muziekkoepel, Nieuwe Markt, 8261B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3902021</text:p>
            <text:p text:style-name="common-al">Ingekomen: 06-10-2021</text:p>
            <text:p text:style-name="common-al">Locatie: Nieuwe Markt 8261BR Kampen</text:p>
            <text:p text:style-name="common-al">Projectomschrijving: het wijzigen van de kleuren van de Muziekkoe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2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3902021</meta:user-defined>
    <meta:user-defined meta:name="DCTERMS.abstract">het wijzigen van de kleuren van de Muziekkoepel</meta:user-defined>
    <dc:language>nl</dc:language>
    <meta:user-defined meta:name="OVERHEIDop.locatietype/OVERHEIDop.gebiedsmarkering">Punt</meta:user-defined>
    <meta:user-defined meta:name="DC.title">Aanvraag omgevingsvergunning, het wijzigen van de kleuren van de Muziekkoepel, Nieuwe Markt, 8261BR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27</meta:user-defined>
    <meta:user-defined meta:name="OVERHEIDop.GmbID/DC.identifier">gmb-2021-352827</meta:user-defined>
    <meta:user-defined meta:name="OVERHEIDop.versieInformatie"/>
  </office:meta>
</office:document-meta>
</file>