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0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veranderen activiteiten (Energieweg 1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734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1C37BE8-D22A-408E-AF4F-D64A18B34E85" xlink:type="simple">http://www.nijmegen.nl/vergunningpagina/?guid=B1C37BE8-D22A-408E-AF4F-D64A18B34E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82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2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100 te Nijmegen: veranderen activiteiten - meldingen - Melding ontva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24</meta:user-defined>
    <meta:user-defined meta:name="OVERHEIDop.GmbID/DC.identifier">gmb-2021-352824</meta:user-defined>
    <meta:user-defined meta:name="OVERHEIDop.versieInformatie"/>
  </office:meta>
</office:document-meta>
</file>