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866 Vlierlaan 8 te Berkel-Enschot, kappen van 1 boom, verzonden 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866 - B - Vlier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1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866 Vlierlaan 8 te Berkel-Enschot, kappen van 1 boom, verzonden 7 oktober 2021.</meta:user-defined>
    <meta:user-defined meta:name="DCTERMS.W3CDTF/DCTERMS.available">2021-10-11</meta:user-defined>
    <meta:user-defined meta:name="DCTERMS.W3CDTF/OVERHEIDop.jaargang">2021</meta:user-defined>
    <meta:user-defined meta:name="OVERHEIDop.externeBijlage">Kappen van een boom|exb-2021-58638</meta:user-defined>
    <meta:user-defined meta:name="OVERHEIDop.publicationIssue">352810</meta:user-defined>
    <meta:user-defined meta:name="OVERHEIDop.GmbID/DC.identifier">gmb-2021-352810</meta:user-defined>
    <meta:user-defined meta:name="OVERHEIDop.versieInformatie"/>
  </office:meta>
</office:document-meta>
</file>