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68 Veestraat 135c te Tilburg, verbouwen van de woning, verzonden 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68 - B - Veestraat 135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0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68 Veestraat 135c te Tilburg, verbouwen van de woning, verzonden 7 oktober 2021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04</meta:user-defined>
    <meta:user-defined meta:name="OVERHEIDop.GmbID/DC.identifier">gmb-2021-352804</meta:user-defined>
    <meta:user-defined meta:name="OVERHEIDop.versieInformatie"/>
  </office:meta>
</office:document-meta>
</file>