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677 Burgemeester Panislaan 20 te Berkel-Enschot, uitbreiden van de woning, verzonden 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77 - B - Burgemeester Panis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0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677 Burgemeester Panislaan 20 te Berkel-Enschot, uitbreiden van de woning, verzonden 7 oktober 2021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01</meta:user-defined>
    <meta:user-defined meta:name="OVERHEIDop.GmbID/DC.identifier">gmb-2021-352801</meta:user-defined>
    <meta:user-defined meta:name="OVERHEIDop.versieInformatie"/>
  </office:meta>
</office:document-meta>
</file>