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adeliefberg 98, 4708 NP Roosendaal</text:p>
            <text:p text:style-name="tussenkopcur">Omschrijving : Omgevingsvergunning voor het plaatsen van zonnepanelen</text:p>
            <text:p text:style-name="tussenkopcur">Registratienummer : 2020WB0814</text:p>
            <text:p text:style-name="tussenkopcur">Publicatiedatum : 5-2-2021</text:p>
            <text:p text:style-name="tussenkopcur">Datum besluit verzonden : 27-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8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06.776 392842.203</meta:user-defined>
    <meta:user-defined meta:name="DC.title">2020WB0814 Verleende Omgevingsvergunning Reguliere procedure</meta:user-defined>
    <meta:user-defined meta:name="OVERHEID.PostcodeHuisnummer/OVERHEIDop.postcodeHuisnummer">4708NP 98</meta:user-defined>
    <meta:user-defined meta:name="OVERHEIDop.straatnaam">Madeliefberg</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80</meta:user-defined>
    <meta:user-defined meta:name="OVERHEIDop.GmbID/DC.identifier">gmb-2021-35280</meta:user-defined>
    <meta:user-defined meta:name="OVERHEIDop.versieInformatie"/>
  </office:meta>
</office:document-meta>
</file>