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linde, Muntplein 8261J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37262021</text:p>
            <text:p text:style-name="common-al">Ingekomen: 24-09-2021</text:p>
            <text:p text:style-name="common-al">Locatie: Muntplein 8261JZ Kampen</text:p>
            <text:p text:style-name="common-al">Projectomschrijving: het kappen van een lind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279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9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9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37262021</meta:user-defined>
    <meta:user-defined meta:name="DCTERMS.abstract">het kappen van een linde</meta:user-defined>
    <dc:language>nl</dc:language>
    <meta:user-defined meta:name="OVERHEIDop.locatietype/OVERHEIDop.gebiedsmarkering">Punt</meta:user-defined>
    <meta:user-defined meta:name="DC.title">Aanvraag omgevingsvergunning, het kappen van een linde, Muntplein 8261JZ Kamp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798</meta:user-defined>
    <meta:user-defined meta:name="OVERHEIDop.GmbID/DC.identifier">gmb-2021-352798</meta:user-defined>
    <meta:user-defined meta:name="OVERHEIDop.versieInformatie"/>
  </office:meta>
</office:document-meta>
</file>