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reclame-uitingen, de Meente 25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1042021</text:p>
            <text:p text:style-name="common-al">Ingekomen: 06-10-2021</text:p>
            <text:p text:style-name="common-al">Locatie: de Meente 25 8121EV Olst</text:p>
            <text:p text:style-name="common-al">Projectomschrijving: het wijzigen van reclame-uit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7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1042021</meta:user-defined>
    <meta:user-defined meta:name="DCTERMS.abstract">het wijzigen van reclame-uitingen</meta:user-defined>
    <dc:language>nl</dc:language>
    <meta:user-defined meta:name="OVERHEIDop.locatietype/OVERHEIDop.gebiedsmarkering">Punt</meta:user-defined>
    <meta:user-defined meta:name="DC.title">Aanvraag omgevingsvergunning, het wijzigen van reclame-uitingen, de Meente 25 8121EV O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797</meta:user-defined>
    <meta:user-defined meta:name="OVERHEIDop.GmbID/DC.identifier">gmb-2021-352797</meta:user-defined>
    <meta:user-defined meta:name="OVERHEIDop.versieInformatie"/>
  </office:meta>
</office:document-meta>
</file>