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bdij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bdijlaan 1</text:p>
            <text:p text:style-name="common-al">Omschrijving: Brandveilig gebruiken van het pand</text:p>
            <text:p text:style-name="common-al">Dossiernummer: 20210631</text:p>
            <text:p text:style-name="common-al">Datum indiening: 04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78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8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8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31</meta:user-defined>
    <meta:user-defined meta:name="DCTERMS.abstract">Brandveilig gebruiken van het pand</meta:user-defined>
    <dc:language>nl</dc:language>
    <meta:user-defined meta:name="OVERHEIDop.locatietype/OVERHEIDop.gebiedsmarkering">Punt</meta:user-defined>
    <meta:user-defined meta:name="DC.title">Aanvraag omgevingsvergunning: Doetinchem, Abdijlaan 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85</meta:user-defined>
    <meta:user-defined meta:name="OVERHEIDop.GmbID/DC.identifier">gmb-2021-352785</meta:user-defined>
    <meta:user-defined meta:name="OVERHEIDop.versieInformatie"/>
  </office:meta>
</office:document-meta>
</file>