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l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lseweg 1</text:p>
            <text:p text:style-name="common-al">Omschrijving: Kappen van 2 berken</text:p>
            <text:p text:style-name="common-al">Dossiernummer: 20210625</text:p>
            <text:p text:style-name="common-al">Datum indiening: 30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7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5</meta:user-defined>
    <meta:user-defined meta:name="DCTERMS.abstract">Kappen van 2 berken</meta:user-defined>
    <dc:language>nl</dc:language>
    <meta:user-defined meta:name="OVERHEIDop.locatietype/OVERHEIDop.gebiedsmarkering">Punt</meta:user-defined>
    <meta:user-defined meta:name="DC.title">Aanvraag omgevingsvergunning: Doetinchem, Halseweg 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78</meta:user-defined>
    <meta:user-defined meta:name="OVERHEIDop.GmbID/DC.identifier">gmb-2021-352778</meta:user-defined>
    <meta:user-defined meta:name="OVERHEIDop.versieInformatie"/>
  </office:meta>
</office:document-meta>
</file>