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13 diverse locaties te Tilburg en Abdijlaan 10 A Berkel Enschot, kappen van 32 bomen, verzonden 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513 - B - diverse locaties te Tilburg en Abdijlaan 10 A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77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13 diverse locaties te Tilburg en Abdijlaan 10 A Berkel Enschot, kappen van 32 bomen, verzonden 7 oktober 2021.</meta:user-defined>
    <meta:user-defined meta:name="DCTERMS.W3CDTF/DCTERMS.available">2021-10-11</meta:user-defined>
    <meta:user-defined meta:name="DCTERMS.W3CDTF/OVERHEIDop.jaargang">2021</meta:user-defined>
    <meta:user-defined meta:name="OVERHEIDop.externeBijlage">Kappen van 32 bomen|exb-2021-58636</meta:user-defined>
    <meta:user-defined meta:name="OVERHEIDop.publicationIssue">352775</meta:user-defined>
    <meta:user-defined meta:name="OVERHEIDop.GmbID/DC.identifier">gmb-2021-352775</meta:user-defined>
    <meta:user-defined meta:name="OVERHEIDop.versieInformatie"/>
  </office:meta>
</office:document-meta>
</file>