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ison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isonstraat 107</text:p>
            <text:p text:style-name="common-al">Omschrijving: Verbouwen van het pand</text:p>
            <text:p text:style-name="common-al">Dossiernummer: 20210618</text:p>
            <text:p text:style-name="common-al">Datum indiening: 27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77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8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Aanvraag omgevingsvergunning: Doetinchem, Edisonstraat 107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74</meta:user-defined>
    <meta:user-defined meta:name="OVERHEIDop.GmbID/DC.identifier">gmb-2021-352774</meta:user-defined>
    <meta:user-defined meta:name="OVERHEIDop.versieInformatie"/>
  </office:meta>
</office:document-meta>
</file>