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Gaanderen, Blikslager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Gaanderen, Blikslagerstraat 6</text:p>
            <text:p text:style-name="common-al">Omschrijving: Bouwen van een tochtportaal</text:p>
            <text:p text:style-name="common-al">Dossiernummer: 20210612</text:p>
            <text:p text:style-name="common-al">Datum indiening: 24-09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5277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77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12</meta:user-defined>
    <meta:user-defined meta:name="DCTERMS.abstract">Bouwen van een tochtportaal</meta:user-defined>
    <dc:language>nl</dc:language>
    <meta:user-defined meta:name="OVERHEIDop.locatietype/OVERHEIDop.gebiedsmarkering">Punt</meta:user-defined>
    <meta:user-defined meta:name="DC.title">Aanvraag omgevingsvergunning: Gaanderen, Blikslagerstraat 6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772</meta:user-defined>
    <meta:user-defined meta:name="OVERHEIDop.GmbID/DC.identifier">gmb-2021-352772</meta:user-defined>
    <meta:user-defined meta:name="OVERHEIDop.versieInformatie"/>
  </office:meta>
</office:document-meta>
</file>