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uinkas aan Oosterse Lageweg 2, 4336 LN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Middelburg heeft een omgevingsvergunning verleend. De gemeente Middelburg geeft hiermee toestemming voor <text:span text:style-name="nadrukvet">het plaatsen van een tuinkas</text:span><text:span text:style-name="nadrukvet"/>aan <text:span text:style-name="nadrukvet">Oosterse Lageweg 2, 4336L</text:span><text:span text:style-name="nadrukvet"> L</text:span><text:span text:style-name="nadrukvet">N Middelburg</text:span><text:span text:style-name="nadrukvet">.</text:span></text:p>
            <text:p text:style-name="tussenkopcur">Waarom publiceert de gemeente Middelburg dit bericht?</text:p>
            <text:p text:style-name="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al">U kunt de gemeente Middelburg tot<text:span text:style-name="nadrukvet"/><text:span text:style-name="nadrukvet">10 nov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al">Voor meer informatie kunt u de rechtbank bellen. Dit kan via het telefoonnummer 088 361 60 00. </text:p>
            <text:p text:style-name="al">U moet voor het indienen van een verzoek om een voorlopige voorziening een bedrag aan de rechtbank beta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27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7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oestemming voor het plaatsen van een tuinkas aan Oosterse Lageweg 2, 4336 LN Middelburg</meta:user-defined>
    <meta:user-defined meta:name="DCTERMS.W3CDTF/DCTERMS.available">2021-10-13</meta:user-defined>
    <meta:user-defined meta:name="DCTERMS.W3CDTF/OVERHEIDop.jaargang">2021</meta:user-defined>
    <meta:user-defined meta:name="OVERHEIDop.publicationIssue">352766</meta:user-defined>
    <meta:user-defined meta:name="OVERHEIDop.GmbID/DC.identifier">gmb-2021-352766</meta:user-defined>
    <meta:user-defined meta:name="OVERHEIDop.versieInformatie"/>
  </office:meta>
</office:document-meta>
</file>