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Z/21/184765 / W2021-0589 voor een omgevingsvergunning betreffende het aanbrengen van zonnepanelen op locatie Voorstraat 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76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6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6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3 te Sommelsd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2765</meta:user-defined>
    <meta:user-defined meta:name="OVERHEIDop.GmbID/DC.identifier">gmb-2021-352765</meta:user-defined>
    <meta:user-defined meta:name="OVERHEIDop.versieInformatie"/>
  </office:meta>
</office:document-meta>
</file>