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erkenveld 22, 4704 SV Roosendaal</text:p>
            <text:p text:style-name="tussenkopcur">Omschrijving : Omgevingsvergunning voor het plaatsen van magazijnstellingen</text:p>
            <text:p text:style-name="tussenkopcur">Registratienummer : 2020WB1031</text:p>
            <text:p text:style-name="tussenkopcur">Publicatiedatum : 5-2-2021</text:p>
            <text:p text:style-name="tussenkopcur">Datum besluit verzonden : 25-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16.663 397413.244</meta:user-defined>
    <meta:user-defined meta:name="DC.title">2020WB1031 Verleende Omgevingsvergunning Reguliere procedure</meta:user-defined>
    <meta:user-defined meta:name="OVERHEID.PostcodeHuisnummer/OVERHEIDop.postcodeHuisnummer">4704SV 22</meta:user-defined>
    <meta:user-defined meta:name="OVERHEIDop.straatnaam">Klerkenveld</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6</meta:user-defined>
    <meta:user-defined meta:name="OVERHEIDop.GmbID/DC.identifier">gmb-2021-35276</meta:user-defined>
    <meta:user-defined meta:name="OVERHEIDop.versieInformatie"/>
  </office:meta>
</office:document-meta>
</file>