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estemming, van bedrijf naar 4 woningen aan het Scharloo 19 te Brielle (Zaaknummer WABO-2021-0315 0501ESUITE2335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rbestemming, van bedrijf naar 4 woningen aan het Scharloo 19 te Brielle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1-10-2021. Gemeente Brielle neemt daarover waarschijnlijk 26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5275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15 0501ESUITE233502021</meta:user-defined>
    <meta:user-defined meta:name="DCTERMS.abstract">Aanvraag vergunning voor herbestemming, van bedrijf naar 4 woningen aan het Scharloo 19 te Brielle.</meta:user-defined>
    <dc:language>nl</dc:language>
    <meta:user-defined meta:name="OVERHEIDop.locatietype/OVERHEIDop.gebiedsmarkering">Adres</meta:user-defined>
    <meta:user-defined meta:name="DC.title">Aanvraag vergunning voor herbestemming, van bedrijf naar 4 woningen aan het Scharloo 19 te Brielle (Zaaknummer WABO-2021-0315 0501ESUITE233502021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57</meta:user-defined>
    <meta:user-defined meta:name="OVERHEIDop.GmbID/DC.identifier">gmb-2021-352757</meta:user-defined>
    <meta:user-defined meta:name="OVERHEIDop.versieInformatie"/>
  </office:meta>
</office:document-meta>
</file>