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13 diverse locaties te Tilburg en Abdijlaan 10 A Berkel Enschot, kappen van 32 bomen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13 - B - diverse locaties te Tilburg en Abdijlaan 10 A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5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513 diverse locaties te Tilburg en Abdijlaan 10 A Berkel Enschot, kappen van 32 bomen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externeBijlage">Kappen van 32 bomen|exb-2021-58632</meta:user-defined>
    <meta:user-defined meta:name="OVERHEIDop.publicationIssue">352755</meta:user-defined>
    <meta:user-defined meta:name="OVERHEIDop.GmbID/DC.identifier">gmb-2021-352755</meta:user-defined>
    <meta:user-defined meta:name="OVERHEIDop.versieInformatie"/>
  </office:meta>
</office:document-meta>
</file>