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straat 8b in Heerde: het bouwen (vervangen) van een bijgebouw (met o.a. als functie (thuis)werkple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september 2021 een omgevingsvergunning heeft verleend voor het bouwen (vervangen) van een bijgebouw (met o.a. als functie (thuis)werkplek) op het perceel Brandstraat 8b in Heerde (verzenddatum: 30 sept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275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5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5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723</meta:user-defined>
    <meta:user-defined meta:name="DCTERMS.abstract">Verleende omgevingsvergunning Brandstraat 8b in Heerde: het bouwen (vervangen) van een bijgebouw (met o.a. als functie (thuis)werkplek).</meta:user-defined>
    <dc:language>nl</dc:language>
    <meta:user-defined meta:name="OVERHEIDop.locatietype/OVERHEIDop.gebiedsmarkering">Adres</meta:user-defined>
    <meta:user-defined meta:name="DC.title">Verleende omgevingsvergunning Brandstraat 8b in Heerde: het bouwen (vervangen) van een bijgebouw (met o.a. als functie (thuis)werkplek)</meta:user-defined>
    <meta:user-defined meta:name="DCTERMS.W3CDTF/DCTERMS.available">2021-10-12</meta:user-defined>
    <meta:user-defined meta:name="DCTERMS.W3CDTF/OVERHEIDop.jaargang">2021</meta:user-defined>
    <meta:user-defined meta:name="OVERHEIDop.publicationIssue">352753</meta:user-defined>
    <meta:user-defined meta:name="OVERHEIDop.GmbID/DC.identifier">gmb-2021-352753</meta:user-defined>
    <meta:user-defined meta:name="OVERHEIDop.versieInformatie"/>
  </office:meta>
</office:document-meta>
</file>